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8333in"/>
    </style:style>
    <style:style style:name="Table2" style:family="table">
      <style:table-properties style:width="6.8333in" fo:margin-left="-0.0083in" table:align="left"/>
    </style:style>
    <style:style style:name="TableRow4" style:family="table-row">
      <style:table-row-properties style:min-row-height="9.3875in"/>
    </style:style>
    <style:style style:name="TableCell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6" style:parent-style-name="內文" style:family="paragraph">
      <style:paragraph-properties fo:margin-top="0.125in" style:line-height-at-least="0.25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margin-bottom="0.25in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olumn19" style:family="table-column">
      <style:table-column-properties style:column-width="0.993in"/>
    </style:style>
    <style:style style:name="TableColumn20" style:family="table-column">
      <style:table-column-properties style:column-width="1.5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2.0833in"/>
    </style:style>
    <style:style style:name="Table18" style:family="table">
      <style:table-properties style:width="5.6597in" fo:margin-left="0.5048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0.6694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41" style:family="table-row">
      <style:table-row-properties style:min-row-height="0.6694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50" style:family="table-row">
      <style:table-row-properties style:min-row-height="0.6694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59" style:family="table-row">
      <style:table-row-properties style:min-row-height="0.6694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68" style:family="table-row">
      <style:table-row-properties style:min-row-height="0.6694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77" style:family="table-row">
      <style:table-row-properties style:min-row-height="0.669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86" style:family="table-row">
      <style:table-row-properties style:min-row-height="0.6694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95" style:family="table-row">
      <style:table-row-properties style:min-row-height="0.6694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104" style:family="table-row">
      <style:table-row-properties style:min-row-height="0.6694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113" style:family="table-row">
      <style:table-row-properties style:min-row-height="0.6694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2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文藻外語大學推薦傑出校友連署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推薦</text:span><text:span text:style-name="T8"><text:s text:c="2"/></text:span><text:span text:style-name="T9"><text:s text:c="4"/></text:span><text:span text:style-name="T10"><text:s text:c="2"/></text:span><text:span text:style-name="T11">校友，為文藻外語</text:span><text:span text:style-name="T12">大學</text:span><text:span text:style-name="T13">傑出校友候選人連署書</text:span><text:span text:style-name="T14">（至少10人</text:span><text:span text:style-name="T15">）</text:span><text:span text:style-name="T16">。</text:span></text:p>
            <text:p text:style-name="P17">連署人簽名：</text:p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屆別</text:p>
                </table:table-cell>
                <table:table-cell table:style-name="TableCell26">
                  <text:p text:style-name="P27">系(科)</text:p>
                </table:table-cell>
                <table:table-cell table:style-name="TableCell28">
                  <text:p text:style-name="P29">班級</text:p>
                </table:table-cell>
                <table:table-cell table:style-name="TableCell30">
                  <text:p text:style-name="P31">親筆簽名</text:p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</table:table-row>
      </table:table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推薦傑出校友連署書</dc:title>
    <meta:initial-creator>Wenzao</meta:initial-creator>
    <dc:creator>wenzao</dc:creator>
    <meta:creation-date>2017-04-12T00:32:00Z</meta:creation-date>
    <dc:date>2017-04-12T00:32:00Z</dc:date>
    <meta:print-date>2012-02-22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