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169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9534in"/>
    </style:style>
    <style:style style:name="TableColumn7" style:family="table-column">
      <style:table-column-properties style:column-width="0.5465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2.7493in"/>
    </style:style>
    <style:style style:name="Table3" style:family="table">
      <style:table-properties style:width="7.0333in" fo:margin-left="-0.4in" table:align="center"/>
    </style:style>
    <style:style style:name="TableRow11" style:family="table-row">
      <style:table-row-properties style:min-row-height="0.3694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20" style:family="table-row">
      <style:table-row-properties style:min-row-height="0.4388in" fo:keep-together="always"/>
    </style:style>
    <style:style style:name="TableCell2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3" style:family="table-cell">
      <style:table-cell-properties fo:border="0.0208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25" style:family="table-cell">
      <style:table-cell-properties fo:border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2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29" style:family="table-row">
      <style:table-row-properties style:min-row-height="0.4069in" fo:keep-together="always"/>
    </style:style>
    <style:style style:name="TableCell3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2" style:family="table-cell">
      <style:table-cell-properties fo:border="0.020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4" style:family="table-cell">
      <style:table-cell-properties fo:border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3" style:parent-style-name="內文" style:family="paragraph">
      <style:paragraph-properties fo:line-height="200%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3F3F3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3F3F3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208in solid #000000" fo:background-color="#F3F3F3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3F3F3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006in" fo:keep-together="always"/>
    </style:style>
    <style:style style:name="TableCell7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1.0069in" fo:keep-together="always"/>
    </style:style>
    <style:style style:name="TableCell8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1" style:parent-style-name="內文" style:list-style-name="LFO1" style:family="paragraph">
      <style:text-properties style:font-name="標楷體" style:font-name-asian="標楷體"/>
    </style:style>
    <style:style style:name="P92" style:parent-style-name="內文" style:list-style-name="LFO1" style:family="paragraph">
      <style:text-properties style:font-name="標楷體" style:font-name-asian="標楷體"/>
    </style:style>
    <style:style style:name="P93" style:parent-style-name="內文" style:list-style-name="LFO1" style:family="paragraph"/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069in" fo:keep-together="always"/>
    </style:style>
    <style:style style:name="TableCell10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159in" fo:keep-together="always"/>
    </style:style>
    <style:style style:name="TableCell10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文藻外語大學<text:s/>校友資料索取申請表</text:p>
      <text:p text:style-name="P2">（校內單位使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3">
            <text:p text:style-name="P17">申請人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e-mail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日期</text:p>
          </table:table-cell>
          <table:table-cell table:style-name="TableCell32" table:number-columns-spanned="2">
            <text:p text:style-name="P33"><text:s text:c="2"/>年 <text:s text:c="4"/>月 <text:s text:c="5"/>日</text:p>
          </table:table-cell>
          <table:covered-table-cell/>
          <table:table-cell table:style-name="TableCell34" table:number-columns-spanned="3">
            <text:p text:style-name="P35">資料所需日期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用途</text:p>
            <text:p text:style-name="P41">（請詳細說明）</text:p>
          </table:table-cell>
          <table:table-cell table:style-name="TableCell42" table:number-columns-spanned="6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申請校友資料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姓<text:s text:c="2"/>名</text:p>
          </table:table-cell>
          <table:covered-table-cell/>
          <table:table-cell table:style-name="TableCell51" table:number-columns-spanned="2">
            <text:p text:style-name="P52">學制/屆/系科</text:p>
          </table:table-cell>
          <table:covered-table-cell/>
          <table:table-cell table:style-name="TableCell53" table:number-columns-spanned="3">
            <text:p text:style-name="P54">職業類別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其 <text:s/>他 <text:s/>需 <text:s/>求<text:s text:c="2"/>說 <text:s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人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單位主管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7">
            <text:p text:style-name="內文"><text:span text:style-name="T89">注意事項：</text:span><text:span text:style-name="T90">請仔細閱讀‧再行申請</text:span></text:p>
            <text:list text:style-name="LFO1" text:continue-numbering="true">
              <text:list-item>
                <text:p text:style-name="P91">校友資料母校需謹守保密原則，本中心需先徵求校友同意始可提供。</text:p>
              </text:list-item>
              <text:list-item>
                <text:p text:style-name="P92">聯絡校友時，若校友有任何對母校之建議或返校之活動，請告知活校友聯絡中心。</text:p>
              </text:list-item>
              <text:list-item>
                <text:p text:style-name="P93"><text:span text:style-name="T94">本中心僅提供電話</text:span><text:span text:style-name="T95">、</text:span><text:span text:style-name="T96">e-mail</text:span><text:span text:style-name="T97">或地址</text:span><text:span text:style-name="T98">聯絡資料</text:span><text:span text:style-name="T99">（其他需求例外）</text:span><text:span text:style-name="T100">，期間若有任何紛爭情事發生，由申請人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校友聯絡中心</text:p>
          </table:table-cell>
          <table:covered-table-cell/>
          <table:covered-table-cell/>
          <table:table-cell table:style-name="TableCell104" table:number-columns-spanned="4">
            <text:p text:style-name="P105">公關室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0.5909in" fo:margin-bottom="0.827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校友資料索取申請表</dc:title>
    <meta:initial-creator>張紹華</meta:initial-creator>
    <dc:creator>wenzao</dc:creator>
    <meta:creation-date>2017-04-12T00:23:00Z</meta:creation-date>
    <dc:date>2017-04-12T00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