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055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88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2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55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88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2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55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88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22in" text:min-label-width="0.3333in"/>
        <style:text-properties style:font-name="Wingdings"/>
      </text:list-level-style-bullet>
    </text:list-style>
    <text:list-style style:name="LFO7">
      <text:list-level-style-number text:level="1" style:num-suffix="年" style:num-format="1" text:start-value="2003">
        <style:list-level-properties text:space-before="0.2215in" text:min-label-width="0.7083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661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0361in" style:use-optimal-column-width="false"/>
    </style:style>
    <style:style style:name="TableColumn9" style:family="table-column">
      <style:table-column-properties style:column-width="0.2333in" style:use-optimal-column-width="false"/>
    </style:style>
    <style:style style:name="TableColumn10" style:family="table-column">
      <style:table-column-properties style:column-width="1.1833in" style:use-optimal-column-width="false"/>
    </style:style>
    <style:style style:name="TableColumn11" style:family="table-column">
      <style:table-column-properties style:column-width="1.4923in" style:use-optimal-column-width="false"/>
    </style:style>
    <style:style style:name="Table2" style:family="table">
      <style:table-properties style:width="6.6784in" fo:margin-left="0.1861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150%"/>
      <style:text-properties style:font-name="標楷體" style:font-name-asian="標楷體" fo:font-size="10pt" style:font-size-asian="10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50%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" style:parent-style-name="內文" style:family="paragraph">
      <style:paragraph-properties fo:margin-top="0.0833in" fo:line-height="150%"/>
      <style:text-properties style:font-name="標楷體" style:font-name-asian="標楷體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50%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line-height="150%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center" fo:margin-top="0.0833in" fo:line-height="150%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150%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margin-top="0.0833in" fo:line-height="150%"/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4534in" style:use-optimal-row-height="false" fo:keep-together="always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833in" fo:line-height="150%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margin-top="0.0833in" fo:line-height="150%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150%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line-height="150%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0833in" fo:line-height="150%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0833in" fo:line-height="150%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3597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line-height="150%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150%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150%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77in" fo:margin-bottom="0.0277in" fo:line-height="0.2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694in"/>
      <style:text-properties style:font-name="標楷體" style:font-name-asian="標楷體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 fo:margin-bottom="0.0277in" fo:line-height="0.2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text-indent="0.0694in"/>
      <style:text-properties style:font-name="標楷體" style:font-name-asian="標楷體" fo:font-size="10pt" style:font-size-asian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347in" fo:margin-bottom="0.125in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277in" fo:line-height="0.2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內文" style:family="paragraph">
      <style:paragraph-properties fo:margin-top="0.0277in" fo:margin-bottom="0.0277in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 fo:margin-bottom="0.0277in" fo:line-height="0.25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0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margin-bottom="0.0277in" fo:line-height="0.25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6819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277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 fo:margin-top="0.0277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fo:margin-top="0.0277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margin-top="0.0277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1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margin-top="0.0277in" fo:margin-bottom="0.0277in"/>
    </style:style>
  </office:automatic-styles>
  <office:body>
    <office:text text:use-soft-page-breaks="true">
      <text:p text:style-name="P1">文藻外語大學「傑出校友暨榮譽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2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 <text:s text:c="2"/>別</text:p>
          </table:table-cell>
          <table:covered-table-cell/>
          <table:table-cell table:style-name="TableCell19" table:number-columns-spanned="4">
            <text:p text:style-name="P20"><text:s/></text:p>
          </table:table-cell>
          <table:covered-table-cell/>
          <table:covered-table-cell/>
          <table:covered-table-cell/>
          <table:table-cell table:style-name="TableCell21" table:number-rows-spanned="3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民國年月日</text:p>
          </table:table-cell>
          <table:table-cell table:style-name="TableCell28" table:number-columns-spanned="2">
            <text:p text:style-name="P29">服務單位</text:p>
            <text:p text:style-name="P30">及現職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畢業學制</text:p>
          </table:table-cell>
          <table:table-cell table:style-name="TableCell37">
            <text:p text:style-name="P38">□日間部□進修部□專科部</text:p>
            <text:p text:style-name="P39"><text:span text:style-name="T40">□四技部□二技部□研究所</text:span></text:p>
          </table:table-cell>
          <table:table-cell table:style-name="TableCell41" table:number-columns-spanned="2">
            <text:p text:style-name="P42">屆別/科系</text:p>
          </table:table-cell>
          <table:covered-table-cell/>
          <table:table-cell table:style-name="TableCell43" table:number-columns-spanned="4">
            <text:p text:style-name="P44"><text:span text:style-name="T45">第</text:span><text:span text:style-name="T46"><text:s text:c="3"/></text:span><text:span text:style-name="T47">屆</text:span></text:p>
            <text:p text:style-name="P48"><text:span text:style-name="T49"><text:s text:c="6"/></text:span><text:span text:style-name="T50">科/系/所</text:span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email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電話</text:p>
          </table:table-cell>
          <table:covered-table-cell/>
          <table:table-cell table:style-name="TableCell59" table:number-columns-spanned="5">
            <text:p text:style-name="P60">(Ｍ)<text:s text:c="15"/>（Ｏ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表揚類別</text:p>
          </table:table-cell>
          <table:table-cell table:style-name="TableCell69" table:number-columns-spanned="8">
            <text:p text:style-name="P70">□學術成就<text:s/><text:s/><text:s/>□企業經營<text:s/><text:s/><text:s/>□公共服務<text:s/><text:s/><text:s/>□藝文體育<text:s/><text:s/><text:s/>□行誼典範<text:s/><text:s/><text:s/>□母校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</text:p>
            <text:p text:style-name="P74"/>
            <text:p text:style-name="P75">歷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經</text:p>
            <text:p text:style-name="P80"/>
            <text:p text:style-name="P81">歷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傑</text:p>
            <text:p text:style-name="P87">出</text:p>
            <text:p text:style-name="P88">優</text:p>
            <text:p text:style-name="P89">良</text:p>
            <text:p text:style-name="P90">具</text:p>
            <text:p text:style-name="P91">體</text:p>
            <text:p text:style-name="P92">事</text:p>
            <text:p text:style-name="P93">蹟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檢附資料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推</text:p>
            <text:p text:style-name="P104">薦</text:p>
            <text:p text:style-name="P105">人</text:p>
            <text:p text:style-name="P106">或</text:p>
            <text:p text:style-name="P107">單</text:p>
            <text:p text:style-name="P108">位</text:p>
          </table:table-cell>
          <table:table-cell table:style-name="TableCell109" table:number-columns-spanned="5">
            <text:p text:style-name="P110"/>
            <text:p text:style-name="P111"/>
            <text:p text:style-name="P112"/>
            <text:p text:style-name="P113"/>
            <text:p text:style-name="P114"/>
            <text:p text:style-name="P115">聯絡電話：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  <text:p text:style-name="P118">推</text:p>
            <text:p text:style-name="P119">薦</text:p>
            <text:p text:style-name="P120">意</text:p>
            <text:p text:style-name="P121">見</text:p>
          </table:table-cell>
          <table:table-cell table:style-name="TableCell122" table:number-columns-spanned="2">
            <text:p text:style-name="P123"/>
            <text:p text:style-name="P124"/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初</text:p>
            <text:p text:style-name="P129">審</text:p>
            <text:p text:style-name="P130">單</text:p>
            <text:p text:style-name="P131">位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初</text:p>
            <text:p text:style-name="P136">審</text:p>
            <text:p text:style-name="P137">意</text:p>
            <text:p text:style-name="P138">見</text:p>
          </table:table-cell>
          <table:table-cell table:style-name="TableCell139" table:number-columns-spanned="2">
            <text:p text:style-name="P140"/>
            <text:p text:style-name="P141"/>
            <text:p text:style-name="P142"/>
            <text:p text:style-name="P143">初審人； <text:s text:c="16"/>(簽章)</text:p>
          </table:table-cell>
          <table:covered-table-cell/>
        </table:table-row>
        <table:table-row table:style-name="TableRow144">
          <table:table-cell table:style-name="TableCell145">
            <text:p text:style-name="P146">審</text:p>
            <text:p text:style-name="P147">定</text:p>
            <text:p text:style-name="P148">結</text:p>
            <text:p text:style-name="P149">果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top="0.0833in" fo:margin-bottom="0.0833in" fo:line-height="0.1666in" fo:margin-left="0.3138in" fo:text-indent="-0.313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rame" style:display-name="gr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055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888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22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55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888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22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55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888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222in" text:min-label-width="0.3333in"/>
        <style:text-properties style:font-name="Wingdings"/>
      </text:list-level-style-bullet>
    </text:list-style>
    <text:list-style style:name="LFO7">
      <text:list-level-style-number text:level="1" style:num-suffix="年" style:num-format="1" text:start-value="2003">
        <style:list-level-properties text:space-before="0.2215in" text:min-label-width="0.7083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63in" fo:margin-left="0.6652in" fo:margin-bottom="0.1972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專校表揚「傑出校友」推薦表</dc:title>
    <meta:initial-creator>張紹華</meta:initial-creator>
    <dc:creator>wenzao</dc:creator>
    <meta:creation-date>2017-04-12T00:32:00Z</meta:creation-date>
    <dc:date>2017-04-12T00:32:00Z</dc:date>
    <meta:print-date>2011-01-25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