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1.684in"/>
    </style:style>
    <style:style style:name="TableColumn7" style:family="table-column">
      <style:table-column-properties style:column-width="0.4409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2.9701in"/>
    </style:style>
    <style:style style:name="Table3" style:family="table">
      <style:table-properties style:width="6.9895in" fo:margin-left="-0.5597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200%"/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9" style:family="table-row">
      <style:table-row-properties style:min-row-height="0.6194in"/>
    </style:style>
    <style:style style:name="TableCell2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2" style:family="table-cell">
      <style:table-cell-properties fo:border="0.020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4" style:family="table-cell">
      <style:table-cell-properties fo:border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4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1" style:family="table-row">
      <style:table-row-properties style:min-row-height="0.4458in" fo:keep-together="always"/>
    </style:style>
    <style:style style:name="TableCell5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458in" fo:keep-together="always"/>
    </style:style>
    <style:style style:name="TableCell5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458in" fo:keep-together="always"/>
    </style:style>
    <style:style style:name="TableCell6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458in" fo:keep-together="always"/>
    </style:style>
    <style:style style:name="TableCell7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069in" fo:keep-together="always"/>
    </style:style>
    <style:style style:name="TableCell8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6243in" fo:keep-together="always"/>
    </style:style>
    <style:style style:name="TableCell8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style:min-row-height="0.4069in" fo:keep-together="always"/>
    </style:style>
    <style:style style:name="TableCell8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486in" fo:keep-together="always"/>
    </style:style>
    <style:style style:name="TableCell9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833in" fo:keep-together="always"/>
    </style:style>
    <style:style style:name="TableCell9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377in" fo:keep-together="always"/>
    </style:style>
    <style:style style:name="TableCell10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ableRow109" style:family="table-row">
      <style:table-row-properties style:min-row-height="0.8152in" fo:keep-together="always"/>
    </style:style>
    <style:style style:name="TableCell11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076in" fo:keep-together="always"/>
    </style:style>
    <style:style style:name="TableCell11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5215in" fo:keep-together="always"/>
    </style:style>
    <style:style style:name="TableCell12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文藻外語大學<text:s/>校友電子郵件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</table:table-cell>
          <table:table-cell table:style-name="TableCell13" table:number-columns-spanned="2">
            <text:p text:style-name="P14"><text:s text:c="5"/>年 <text:s text:c="4"/>月 <text:s text:c="4"/>日</text:p>
          </table:table-cell>
          <table:covered-table-cell/>
          <table:table-cell table:style-name="TableCell15" table:number-columns-spanned="2">
            <text:p text:style-name="P16">學<text:s text:c="2"/>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姓<text:s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畢業學制/</text:p>
            <text:p text:style-name="P26">屆/系科</text:p>
          </table:table-cell>
          <table:covered-table-cell/>
          <table:table-cell table:style-name="TableCell27">
            <text:p text:style-name="P28">□五專□四技□二技□進修部</text:p>
            <text:p text:style-name="P29"/>
            <text:p text:style-name="P30">屆/系科：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2">
            <text:p text:style-name="P35"><text:span text:style-name="T36">（</text:span><text:span text:style-name="T37">H</text:span><text:span text:style-name="T38">）</text:span></text:p>
            <text:p text:style-name="P39"><text:span text:style-name="T40">（</text:span><text:span text:style-name="T41">O</text:span><text:span text:style-name="T42">）</text:span></text:p>
            <text:p text:style-name="P43"><text:span text:style-name="T44">（</text:span><text:span text:style-name="T45">M</text:span><text:span text:style-name="T46">）</text:span></text:p>
          </table:table-cell>
          <table:covered-table-cell/>
          <table:table-cell table:style-name="TableCell47" table:number-columns-spanned="2">
            <text:p text:style-name="P48">e-mai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公司/學校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部門/系所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公司</text:p>
            <text:p text:style-name="P72">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公司地址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校友聯絡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說明：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承辦人</text:p>
          </table:table-cell>
          <table:covered-table-cell/>
          <table:covered-table-cell/>
          <table:table-cell table:style-name="TableCell91" table:number-columns-spanned="3">
            <text:p text:style-name="P92">單位主管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資訊與教學科技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校友電子郵件</text:p>
          </table:table-cell>
          <table:covered-table-cell/>
          <table:table-cell table:style-name="TableCell104" table:number-columns-spanned="4">
            <text:p text:style-name="P105"><text:span text:style-name="T106"><text:s text:c="32"/></text:span><text:span text:style-name="T107"><text:s/></text:span><text:span text:style-name="T108">@student.wtuc.edu.tw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說明：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承辦人</text:p>
          </table:table-cell>
          <table:covered-table-cell/>
          <table:covered-table-cell/>
          <table:table-cell table:style-name="TableCell117" table:number-columns-spanned="3">
            <text:p text:style-name="P118">單位主管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><text:span text:style-name="T125">97.07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itemtitle" style:display-name="item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1.2208in" fo:margin-bottom="0.827in" fo:margin-right="1.220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校友資料索取申請表</dc:title>
    <meta:initial-creator>張紹華</meta:initial-creator>
    <dc:creator>wenzao</dc:creator>
    <meta:creation-date>2017-04-12T00:31:00Z</meta:creation-date>
    <dc:date>2017-04-12T00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