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3.0791in"/>
    </style:style>
    <style:style style:name="TableColumn4" style:family="table-column">
      <style:table-column-properties style:column-width="2.4638in"/>
    </style:style>
    <style:style style:name="Table1" style:family="table" style:master-page-name="MP0">
      <style:table-properties style:width="7.2027in" fo:margin-left="0.2402in" table:align="center"/>
    </style:style>
    <style:style style:name="TableRow5" style:family="table-row">
      <style:table-row-properties style:min-row-height="0.427in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8" style:family="table-row">
      <style:table-row-properties style:min-row-height="0.8333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" style:family="table-row">
      <style:table-row-properties style:min-row-height="0.5729in"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5375in"/>
    </style:style>
    <style:style style:name="TableCell2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style:letter-kerning="false" style:font-size-complex="12pt"/>
    </style:style>
    <style:style style:name="TableRow39" style:family="table-row">
      <style:table-row-properties style:min-row-height="0.5972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5986in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 style:min-row-height="0.6in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5208in"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7" style:family="table-row">
      <style:table-row-properties style:min-row-height="0.7631in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" style:family="table-row">
      <style:table-row-properties style:min-row-height="0.5312in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" style:family="table-row">
      <style:table-row-properties style:min-row-height="0.9895in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1.9062in"/>
    </style:style>
    <style:style style:name="TableCell8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文藻外語大學<text:s/>畢業校友借用校內場所申請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申請事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申請場所</text:p>
          </table:table-cell>
          <table:table-cell table:style-name="TableCell16" table:number-columns-spanned="2">
            <text:p text:style-name="P17"><text:s text:c="2"/>□普通教室 <text:s text:c="6"/>□校園戶外空間</text:p>
          </table:table-cell>
          <table:covered-table-cell/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>申請人</text:p>
          </table:table-cell>
          <table:table-cell table:style-name="TableCell63">
            <text:p text:style-name="P64">敬會單位</text:p>
          </table:table-cell>
          <table:table-cell table:style-name="TableCell65">
            <text:p text:style-name="P66">事務組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 table:number-rows-spanned="3">
            <text:p text:style-name="P71"/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申請單位主管</text:p>
          </table:table-cell>
          <table:covered-table-cell>
            <text:p text:style-name="P77"/>
          </table:covered-table-cell>
          <table:table-cell table:style-name="TableCell78">
            <text:p text:style-name="P79">總務長（權責主管）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covered-table-cell>
            <text:p text:style-name="P83"/>
          </table:covered-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 table:number-columns-spanned="3">
            <text:p text:style-name="P88"/>
            <text:p text:style-name="P89">注意事項： <text:s text:c="80"/>一、本申請單供畢業校友經公關室或系科提出申請，申請時應附相關資料。 <text:s text:c="68"/>二、校友返校活動以不影響正常教學及推廣教育課程為原則，並以非上課時間為優先。 <text:s text:c="71"/>三、校友活動應以聯誼為主旨，絕無涉營利情事。 <text:s text:c="49"/>四、同一活動以申請2間教室為上限，得免收場地租借費用，超過者，得由權責主管核決收費金額。 <text:s text:c="76"/>五、參加人員如逾50人須支付警衛支援人力費用。 <text:s text:c="61"/>六、其餘場地之借用悉依照文藻外語學院場地設備租借管理要點辦理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2T00:26:00Z</meta:creation-date>
    <dc:date>2017-04-12T00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