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8333in"/>
    </style:style>
    <style:style style:name="Table2" style:family="table">
      <style:table-properties style:width="6.8333in" fo:margin-left="-0.0083in" table:align="left"/>
    </style:style>
    <style:style style:name="TableRow4" style:family="table-row">
      <style:table-row-properties style:min-row-height="9.3875in"/>
    </style:style>
    <style:style style:name="TableCell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6" style:parent-style-name="內文" style:family="paragraph">
      <style:paragraph-properties style:line-height-at-leas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12" style:parent-style-name="內文" style:family="paragraph">
      <style:paragraph-properties style:line-height-at-leas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0" style:parent-style-name="內文" style:family="paragraph">
      <style:paragraph-properties style:line-height-at-least="0.25in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23" style:parent-style-name="內文" style:family="paragraph">
      <style:paragraph-properties fo:margin-top="6.25in" style:line-height-at-least="0.25in" fo:margin-left="0.6666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24" style:parent-style-name="內文" style:family="paragraph">
      <style:paragraph-properties style:line-height-at-least="0.25in" fo:margin-left="0.6666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25" style:parent-style-name="內文" style:family="paragraph">
      <style:paragraph-properties style:line-height-at-least="0.25in" fo:margin-left="0.6666in" fo:text-indent="0.1666in">
        <style:tab-stops/>
      </style:paragraph-properties>
      <style:text-properties style:font-name="標楷體" style:font-name-asian="標楷體" style:letter-kerning="false" style:font-size-complex="10pt"/>
    </style:style>
    <style:style style:name="P26" style:parent-style-name="內文" style:family="paragraph">
      <style:paragraph-properties style:line-height-at-least="0.25in" fo:margin-left="0.66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文藻外語大學表揚傑出校友推薦函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被推薦校友：</text:span><text:span text:style-name="T8"><text:s text:c="3"/></text:span><text:span text:style-name="T9"><text:s text:c="14"/></text:span><text:span text:style-name="T10">屆別科系：</text:span><text:span text:style-name="T11"><text:s/></text:span></text:p>
            <text:p text:style-name="P12"><text:span text:style-name="T13">推薦人姓名：</text:span><text:span text:style-name="T14"><text:s text:c="2"/></text:span><text:span text:style-name="T15"><text:s/></text:span><text:span text:style-name="T16"><text:s/></text:span><text:span text:style-name="T17"><text:s text:c="13"/></text:span><text:span text:style-name="T18">服務機構：</text:span><text:span text:style-name="T19"><text:s/></text:span></text:p>
            <text:p text:style-name="P20"><text:span text:style-name="T21">現職：</text:span><text:span text:style-name="T22"><text:s/></text:span></text:p>
            <text:p text:style-name="P23">推 薦 人：</text:p>
            <text:p text:style-name="P24">聯絡住址：</text:p>
            <text:p text:style-name="P25">聯絡電話：</text:p>
            <text:p text:style-name="P26"><text:span text:style-name="T27">日　　期：</text:span><text:span text:style-name="T28">　　　年　　月　　日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表揚傑出校友推荐函</dc:title>
    <meta:initial-creator>Wenzao</meta:initial-creator>
    <dc:creator>wenzao</dc:creator>
    <meta:creation-date>2017-04-12T00:33:00Z</meta:creation-date>
    <dc:date>2017-04-12T00:33:00Z</dc:date>
    <meta:print-date>2011-03-03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